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95</text:p>
          </table:table-cell>
          <table:table-cell table:number-columns-repeated="4" table:style-name="ce10"/>
          <table:table-cell office:value-type="string" table:style-name="ce12">
            <text:p>30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5" table:style-name="ce17">
            <text:p>9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36</text:p>
          </table:table-cell>
          <table:covered-table-cell/>
          <table:table-cell office:value-type="float" office:value="6024052.3200000003" table:style-name="ce20">
            <text:p>6024052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30006:304</text:p>
          </table:table-cell>
          <table:covered-table-cell/>
          <table:table-cell office:value-type="float" office:value="9867000" table:style-name="ce20">
            <text:p>98670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3:402</text:p>
          </table:table-cell>
          <table:covered-table-cell/>
          <table:table-cell office:value-type="float" office:value="838450" table:style-name="ce20">
            <text:p>83845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23:403</text:p>
          </table:table-cell>
          <table:covered-table-cell/>
          <table:table-cell office:value-type="float" office:value="175739.12" table:style-name="ce20">
            <text:p>175739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200001:270</text:p>
          </table:table-cell>
          <table:covered-table-cell/>
          <table:table-cell office:value-type="float" office:value="107810" table:style-name="ce20">
            <text:p>10781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700001:32</text:p>
          </table:table-cell>
          <table:covered-table-cell/>
          <table:table-cell office:value-type="float" office:value="41292.61" table:style-name="ce20">
            <text:p>41292,6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900006:152</text:p>
          </table:table-cell>
          <table:covered-table-cell/>
          <table:table-cell office:value-type="float" office:value="952.95" table:style-name="ce20">
            <text:p>952,9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900006:153</text:p>
          </table:table-cell>
          <table:covered-table-cell/>
          <table:table-cell office:value-type="float" office:value="29160.27" table:style-name="ce20">
            <text:p>29160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9:1382</text:p>
          </table:table-cell>
          <table:covered-table-cell/>
          <table:table-cell office:value-type="float" office:value="328203.44" table:style-name="ce20">
            <text:p>328203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9:1383</text:p>
          </table:table-cell>
          <table:covered-table-cell/>
          <table:table-cell office:value-type="float" office:value="431774.61" table:style-name="ce20">
            <text:p>431774,6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000000:4705</text:p>
          </table:table-cell>
          <table:covered-table-cell/>
          <table:table-cell office:value-type="float" office:value="444534.76" table:style-name="ce20">
            <text:p>444534,7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4706</text:p>
          </table:table-cell>
          <table:covered-table-cell/>
          <table:table-cell office:value-type="float" office:value="232195.75" table:style-name="ce20">
            <text:p>232195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87:19</text:p>
          </table:table-cell>
          <table:covered-table-cell/>
          <table:table-cell office:value-type="float" office:value="701201.46" table:style-name="ce20">
            <text:p>701201,4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90:10</text:p>
          </table:table-cell>
          <table:covered-table-cell/>
          <table:table-cell office:value-type="float" office:value="4056274.66" table:style-name="ce20">
            <text:p>4056274,6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04:467</text:p>
          </table:table-cell>
          <table:covered-table-cell/>
          <table:table-cell office:value-type="float" office:value="381761.84" table:style-name="ce20">
            <text:p>381761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05:255</text:p>
          </table:table-cell>
          <table:covered-table-cell/>
          <table:table-cell office:value-type="float" office:value="123944.49" table:style-name="ce20">
            <text:p>123944,4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41:403</text:p>
          </table:table-cell>
          <table:covered-table-cell/>
          <table:table-cell office:value-type="float" office:value="125225.57" table:style-name="ce20">
            <text:p>125225,5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64:22</text:p>
          </table:table-cell>
          <table:covered-table-cell/>
          <table:table-cell office:value-type="float" office:value="416726.43" table:style-name="ce20">
            <text:p>416726,4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82:233</text:p>
          </table:table-cell>
          <table:covered-table-cell/>
          <table:table-cell office:value-type="float" office:value="640.54" table:style-name="ce20">
            <text:p>640,5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82:234</text:p>
          </table:table-cell>
          <table:covered-table-cell/>
          <table:table-cell office:value-type="float" office:value="10889.18" table:style-name="ce20">
            <text:p>10889,1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82:235</text:p>
          </table:table-cell>
          <table:covered-table-cell/>
          <table:table-cell office:value-type="float" office:value="90636.41" table:style-name="ce20">
            <text:p>90636,4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500024:7</text:p>
          </table:table-cell>
          <table:covered-table-cell/>
          <table:table-cell office:value-type="float" office:value="187342.77" table:style-name="ce20">
            <text:p>187342,7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1:13</text:p>
          </table:table-cell>
          <table:covered-table-cell/>
          <table:table-cell office:value-type="float" office:value="12792819" table:style-name="ce20">
            <text:p>12792819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4:3</text:p>
          </table:table-cell>
          <table:covered-table-cell/>
          <table:table-cell office:value-type="float" office:value="3075732.66" table:style-name="ce20">
            <text:p>3075732,6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500004:12</text:p>
          </table:table-cell>
          <table:covered-table-cell/>
          <table:table-cell office:value-type="float" office:value="135305.04" table:style-name="ce20">
            <text:p>135305,0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800003:148</text:p>
          </table:table-cell>
          <table:covered-table-cell/>
          <table:table-cell office:value-type="float" office:value="8442.5" table:style-name="ce20">
            <text:p>8442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800004:169</text:p>
          </table:table-cell>
          <table:covered-table-cell/>
          <table:table-cell office:value-type="float" office:value="41489.25" table:style-name="ce20">
            <text:p>41489,2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05:102</text:p>
          </table:table-cell>
          <table:covered-table-cell/>
          <table:table-cell office:value-type="float" office:value="68436.649999999994" table:style-name="ce20">
            <text:p>68436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20:62</text:p>
          </table:table-cell>
          <table:covered-table-cell/>
          <table:table-cell office:value-type="float" office:value="12815722.359999999" table:style-name="ce20">
            <text:p>12815722,3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200006:240</text:p>
          </table:table-cell>
          <table:covered-table-cell/>
          <table:table-cell office:value-type="float" office:value="2965176" table:style-name="ce20">
            <text:p>2965176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300005:1112</text:p>
          </table:table-cell>
          <table:covered-table-cell/>
          <table:table-cell office:value-type="float" office:value="1123516.17" table:style-name="ce20">
            <text:p>1123516,1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300009:478</text:p>
          </table:table-cell>
          <table:covered-table-cell/>
          <table:table-cell office:value-type="float" office:value="68745.820000000007" table:style-name="ce20">
            <text:p>68745,8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800001:225</text:p>
          </table:table-cell>
          <table:covered-table-cell/>
          <table:table-cell office:value-type="float" office:value="295132.32" table:style-name="ce20">
            <text:p>295132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400013:716</text:p>
          </table:table-cell>
          <table:covered-table-cell/>
          <table:table-cell office:value-type="float" office:value="151501.64000000001" table:style-name="ce20">
            <text:p>151501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6200013:181</text:p>
          </table:table-cell>
          <table:covered-table-cell/>
          <table:table-cell office:value-type="float" office:value="11361136.01" table:style-name="ce20">
            <text:p>11361136,0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6200013:33</text:p>
          </table:table-cell>
          <table:covered-table-cell/>
          <table:table-cell office:value-type="float" office:value="20327066.940000001" table:style-name="ce20">
            <text:p>20327066,9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9:121</text:p>
          </table:table-cell>
          <table:covered-table-cell/>
          <table:table-cell office:value-type="float" office:value="571906.98" table:style-name="ce20">
            <text:p>571906,9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3802:675</text:p>
          </table:table-cell>
          <table:covered-table-cell/>
          <table:table-cell office:value-type="float" office:value="35332.44" table:style-name="ce20">
            <text:p>35332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4608:2591</text:p>
          </table:table-cell>
          <table:covered-table-cell/>
          <table:table-cell office:value-type="float" office:value="914356.41" table:style-name="ce20">
            <text:p>914356,4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230005:14</text:p>
          </table:table-cell>
          <table:covered-table-cell/>
          <table:table-cell office:value-type="float" office:value="362940.2" table:style-name="ce20">
            <text:p>362940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250001:182</text:p>
          </table:table-cell>
          <table:covered-table-cell/>
          <table:table-cell office:value-type="float" office:value="47370" table:style-name="ce20">
            <text:p>4737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260008:28</text:p>
          </table:table-cell>
          <table:covered-table-cell/>
          <table:table-cell office:value-type="float" office:value="284688.8" table:style-name="ce20">
            <text:p>284688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520002:225</text:p>
          </table:table-cell>
          <table:covered-table-cell/>
          <table:table-cell office:value-type="float" office:value="699534" table:style-name="ce20">
            <text:p>699534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50002:465</text:p>
          </table:table-cell>
          <table:covered-table-cell/>
          <table:table-cell office:value-type="float" office:value="175006" table:style-name="ce20">
            <text:p>175006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00004:201</text:p>
          </table:table-cell>
          <table:covered-table-cell/>
          <table:table-cell office:value-type="float" office:value="47509000" table:style-name="ce20">
            <text:p>475090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800004:202</text:p>
          </table:table-cell>
          <table:covered-table-cell/>
          <table:table-cell office:value-type="float" office:value="61083000" table:style-name="ce20">
            <text:p>610830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00004:203</text:p>
          </table:table-cell>
          <table:covered-table-cell/>
          <table:table-cell office:value-type="float" office:value="122166000" table:style-name="ce20">
            <text:p>1221660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00004:204</text:p>
          </table:table-cell>
          <table:covered-table-cell/>
          <table:table-cell office:value-type="float" office:value="40722000" table:style-name="ce20">
            <text:p>407220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800004:205</text:p>
          </table:table-cell>
          <table:covered-table-cell/>
          <table:table-cell office:value-type="float" office:value="24433200" table:style-name="ce20">
            <text:p>244332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800004:206</text:p>
          </table:table-cell>
          <table:covered-table-cell/>
          <table:table-cell office:value-type="float" office:value="363885000" table:style-name="ce20">
            <text:p>3638850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800004:207</text:p>
          </table:table-cell>
          <table:covered-table-cell/>
          <table:table-cell office:value-type="float" office:value="388541300" table:style-name="ce20">
            <text:p>3885413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800004:208</text:p>
          </table:table-cell>
          <table:covered-table-cell/>
          <table:table-cell office:value-type="float" office:value="65155200" table:style-name="ce20">
            <text:p>651552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800004:209</text:p>
          </table:table-cell>
          <table:covered-table-cell/>
          <table:table-cell office:value-type="float" office:value="32577600" table:style-name="ce20">
            <text:p>325776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0100029:11</text:p>
          </table:table-cell>
          <table:covered-table-cell/>
          <table:table-cell office:value-type="float" office:value="181912.4" table:style-name="ce20">
            <text:p>181912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0100029:30</text:p>
          </table:table-cell>
          <table:covered-table-cell/>
          <table:table-cell office:value-type="float" office:value="632193.80000000005" table:style-name="ce20">
            <text:p>632193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0100042:214</text:p>
          </table:table-cell>
          <table:covered-table-cell/>
          <table:table-cell office:value-type="float" office:value="835640" table:style-name="ce20">
            <text:p>83564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6:2216</text:p>
          </table:table-cell>
          <table:covered-table-cell/>
          <table:table-cell office:value-type="float" office:value="584212.93000000005" table:style-name="ce20">
            <text:p>584212,9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6:2249</text:p>
          </table:table-cell>
          <table:covered-table-cell/>
          <table:table-cell office:value-type="float" office:value="294475.5" table:style-name="ce20">
            <text:p>294475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6:2250</text:p>
          </table:table-cell>
          <table:covered-table-cell/>
          <table:table-cell office:value-type="float" office:value="293928.75" table:style-name="ce20">
            <text:p>293928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6:2251</text:p>
          </table:table-cell>
          <table:covered-table-cell/>
          <table:table-cell office:value-type="float" office:value="310709.25" table:style-name="ce20">
            <text:p>310709,2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6:2252</text:p>
          </table:table-cell>
          <table:covered-table-cell/>
          <table:table-cell office:value-type="float" office:value="310135.5" table:style-name="ce20">
            <text:p>310135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06:1710</text:p>
          </table:table-cell>
          <table:covered-table-cell/>
          <table:table-cell office:value-type="float" office:value="409545" table:style-name="ce20">
            <text:p>40954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06:1711</text:p>
          </table:table-cell>
          <table:covered-table-cell/>
          <table:table-cell office:value-type="float" office:value="408540" table:style-name="ce20">
            <text:p>40854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11:1592</text:p>
          </table:table-cell>
          <table:covered-table-cell/>
          <table:table-cell office:value-type="float" office:value="245624.94" table:style-name="ce20">
            <text:p>245624,9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11:1593</text:p>
          </table:table-cell>
          <table:covered-table-cell/>
          <table:table-cell office:value-type="float" office:value="291111.03999999998" table:style-name="ce20">
            <text:p>291111,0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301005:514</text:p>
          </table:table-cell>
          <table:covered-table-cell/>
          <table:table-cell office:value-type="float" office:value="1111012.32" table:style-name="ce20">
            <text:p>1111012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301005:515</text:p>
          </table:table-cell>
          <table:covered-table-cell/>
          <table:table-cell office:value-type="float" office:value="644688" table:style-name="ce20">
            <text:p>64468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301007:10</text:p>
          </table:table-cell>
          <table:covered-table-cell/>
          <table:table-cell office:value-type="float" office:value="162766.56" table:style-name="ce20">
            <text:p>162766,5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301007:104</text:p>
          </table:table-cell>
          <table:covered-table-cell/>
          <table:table-cell office:value-type="float" office:value="902614.56" table:style-name="ce20">
            <text:p>902614,5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301007:13</text:p>
          </table:table-cell>
          <table:covered-table-cell/>
          <table:table-cell office:value-type="float" office:value="454389.98" table:style-name="ce20">
            <text:p>454389,9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301007:181</text:p>
          </table:table-cell>
          <table:covered-table-cell/>
          <table:table-cell office:value-type="float" office:value="379788.64" table:style-name="ce20">
            <text:p>379788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301007:19</text:p>
          </table:table-cell>
          <table:covered-table-cell/>
          <table:table-cell office:value-type="float" office:value="123308" table:style-name="ce20">
            <text:p>12330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601019:479</text:p>
          </table:table-cell>
          <table:covered-table-cell/>
          <table:table-cell office:value-type="float" office:value="264420.90000000002" table:style-name="ce20">
            <text:p>264420,9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001004:387</text:p>
          </table:table-cell>
          <table:covered-table-cell/>
          <table:table-cell office:value-type="float" office:value="919668" table:style-name="ce20">
            <text:p>91966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601025:469</text:p>
          </table:table-cell>
          <table:covered-table-cell/>
          <table:table-cell office:value-type="float" office:value="342255" table:style-name="ce20">
            <text:p>34225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307001:236</text:p>
          </table:table-cell>
          <table:covered-table-cell/>
          <table:table-cell office:value-type="float" office:value="128104.02" table:style-name="ce20">
            <text:p>128104,0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3:3227</text:p>
          </table:table-cell>
          <table:covered-table-cell/>
          <table:table-cell office:value-type="float" office:value="246298.72" table:style-name="ce20">
            <text:p>246298,7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3:3228</text:p>
          </table:table-cell>
          <table:covered-table-cell/>
          <table:table-cell office:value-type="float" office:value="238182.12" table:style-name="ce20">
            <text:p>238182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18001:1</text:p>
          </table:table-cell>
          <table:covered-table-cell/>
          <table:table-cell office:value-type="float" office:value="173583.68" table:style-name="ce20">
            <text:p>173583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500001:4679</text:p>
          </table:table-cell>
          <table:covered-table-cell/>
          <table:table-cell office:value-type="float" office:value="129290.22" table:style-name="ce20">
            <text:p>129290,2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500001:4680</text:p>
          </table:table-cell>
          <table:covered-table-cell/>
          <table:table-cell office:value-type="float" office:value="32501.52" table:style-name="ce20">
            <text:p>32501,5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500001:4681</text:p>
          </table:table-cell>
          <table:covered-table-cell/>
          <table:table-cell office:value-type="float" office:value="5218029" table:style-name="ce20">
            <text:p>5218029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7:4900003:416</text:p>
          </table:table-cell>
          <table:covered-table-cell/>
          <table:table-cell office:value-type="float" office:value="616000" table:style-name="ce20">
            <text:p>6160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8:0100026:454</text:p>
          </table:table-cell>
          <table:covered-table-cell/>
          <table:table-cell office:value-type="float" office:value="1105108.6499999999" table:style-name="ce20">
            <text:p>1105108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33:1292</text:p>
          </table:table-cell>
          <table:covered-table-cell/>
          <table:table-cell office:value-type="float" office:value="383516.25" table:style-name="ce20">
            <text:p>383516,2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1200023:370</text:p>
          </table:table-cell>
          <table:covered-table-cell/>
          <table:table-cell office:value-type="float" office:value="284970" table:style-name="ce20">
            <text:p>28497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5700003:21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5700003:21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5800002:2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5800009:39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5900003:3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5900003:3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5900003:36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5900003:36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5900003:3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5900003:36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5900007:34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5900007:34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5900007:34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5900007:34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1:0000000:74</text:p>
          </table:table-cell>
          <table:covered-table-cell/>
          <table:table-cell office:value-type="float" office:value="38540370.689999998" table:style-name="ce20">
            <text:p>38540370,6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1:8600003:323</text:p>
          </table:table-cell>
          <table:covered-table-cell/>
          <table:table-cell office:value-type="float" office:value="485522.38" table:style-name="ce20">
            <text:p>485522,3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2:2000003:193</text:p>
          </table:table-cell>
          <table:covered-table-cell/>
          <table:table-cell office:value-type="float" office:value="3723.9" table:style-name="ce20">
            <text:p>3723,9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2:3100004:605</text:p>
          </table:table-cell>
          <table:covered-table-cell/>
          <table:table-cell office:value-type="float" office:value="196560" table:style-name="ce20">
            <text:p>19656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7900012:470</text:p>
          </table:table-cell>
          <table:covered-table-cell/>
          <table:table-cell office:value-type="float" office:value="1865898" table:style-name="ce20">
            <text:p>186589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100065:18</text:p>
          </table:table-cell>
          <table:covered-table-cell/>
          <table:table-cell office:value-type="float" office:value="806409.54" table:style-name="ce20">
            <text:p>806409,5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100065:214</text:p>
          </table:table-cell>
          <table:covered-table-cell/>
          <table:table-cell office:value-type="float" office:value="273149.15000000002" table:style-name="ce20">
            <text:p>273149,1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100065:384</text:p>
          </table:table-cell>
          <table:covered-table-cell/>
          <table:table-cell office:value-type="float" office:value="339204.06" table:style-name="ce20">
            <text:p>339204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100066:343</text:p>
          </table:table-cell>
          <table:covered-table-cell/>
          <table:table-cell office:value-type="float" office:value="194859.28" table:style-name="ce20">
            <text:p>194859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100077:16</text:p>
          </table:table-cell>
          <table:covered-table-cell/>
          <table:table-cell office:value-type="float" office:value="664104.15" table:style-name="ce20">
            <text:p>664104,1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100077:19</text:p>
          </table:table-cell>
          <table:covered-table-cell/>
          <table:table-cell office:value-type="float" office:value="666678.02" table:style-name="ce20">
            <text:p>666678,0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100078:29</text:p>
          </table:table-cell>
          <table:covered-table-cell/>
          <table:table-cell office:value-type="float" office:value="619056" table:style-name="ce20">
            <text:p>619056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2500021:38</text:p>
          </table:table-cell>
          <table:covered-table-cell/>
          <table:table-cell office:value-type="float" office:value="65163.58" table:style-name="ce20">
            <text:p>65163,5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600010:1744</text:p>
          </table:table-cell>
          <table:covered-table-cell/>
          <table:table-cell office:value-type="float" office:value="435662.44" table:style-name="ce20">
            <text:p>435662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600010:1745</text:p>
          </table:table-cell>
          <table:covered-table-cell/>
          <table:table-cell office:value-type="float" office:value="193907.56" table:style-name="ce20">
            <text:p>193907,5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5:8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318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760006:193</text:p>
          </table:table-cell>
          <table:covered-table-cell/>
          <table:table-cell office:value-type="float" office:value="224175" table:style-name="ce20">
            <text:p>22417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960304:276</text:p>
          </table:table-cell>
          <table:covered-table-cell/>
          <table:table-cell office:value-type="float" office:value="11902.8" table:style-name="ce20">
            <text:p>11902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7001:8</text:p>
          </table:table-cell>
          <table:covered-table-cell/>
          <table:table-cell office:value-type="float" office:value="1097140" table:style-name="ce20">
            <text:p>109714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300023:423</text:p>
          </table:table-cell>
          <table:covered-table-cell/>
          <table:table-cell office:value-type="float" office:value="333925.09999999998" table:style-name="ce20">
            <text:p>333925,1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1800001:424</text:p>
          </table:table-cell>
          <table:covered-table-cell/>
          <table:table-cell office:value-type="float" office:value="256751.34" table:style-name="ce20">
            <text:p>256751,3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1800001:425</text:p>
          </table:table-cell>
          <table:covered-table-cell/>
          <table:table-cell office:value-type="float" office:value="361484.94" table:style-name="ce20">
            <text:p>361484,9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1900007:55</text:p>
          </table:table-cell>
          <table:covered-table-cell/>
          <table:table-cell office:value-type="float" office:value="406539.6" table:style-name="ce20">
            <text:p>406539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6500024:323</text:p>
          </table:table-cell>
          <table:covered-table-cell/>
          <table:table-cell office:value-type="float" office:value="125847" table:style-name="ce20">
            <text:p>125847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6500024:324</text:p>
          </table:table-cell>
          <table:covered-table-cell/>
          <table:table-cell office:value-type="float" office:value="125847" table:style-name="ce20">
            <text:p>125847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6600025:8</text:p>
          </table:table-cell>
          <table:covered-table-cell/>
          <table:table-cell office:value-type="float" office:value="1113545.6499999999" table:style-name="ce20">
            <text:p>1113545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47000:2269</text:p>
          </table:table-cell>
          <table:covered-table-cell/>
          <table:table-cell office:value-type="float" office:value="163409.94" table:style-name="ce20">
            <text:p>163409,9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47000:2270</text:p>
          </table:table-cell>
          <table:covered-table-cell/>
          <table:table-cell office:value-type="float" office:value="118694.18" table:style-name="ce20">
            <text:p>118694,1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9:7000049:193</text:p>
          </table:table-cell>
          <table:covered-table-cell/>
          <table:table-cell office:value-type="float" office:value="464472.06" table:style-name="ce20">
            <text:p>464472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0100076:126</text:p>
          </table:table-cell>
          <table:covered-table-cell/>
          <table:table-cell office:value-type="float" office:value="5920276.1200000001" table:style-name="ce20">
            <text:p>5920276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0400012:364</text:p>
          </table:table-cell>
          <table:covered-table-cell/>
          <table:table-cell office:value-type="float" office:value="232777.56" table:style-name="ce20">
            <text:p>232777,5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400012:365</text:p>
          </table:table-cell>
          <table:covered-table-cell/>
          <table:table-cell office:value-type="float" office:value="166760.44" table:style-name="ce20">
            <text:p>166760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0700014:737</text:p>
          </table:table-cell>
          <table:covered-table-cell/>
          <table:table-cell office:value-type="float" office:value="79675.199999999997" table:style-name="ce20">
            <text:p>79675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700014:738</text:p>
          </table:table-cell>
          <table:covered-table-cell/>
          <table:table-cell office:value-type="float" office:value="554104.80000000005" table:style-name="ce20">
            <text:p>554104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825002:38</text:p>
          </table:table-cell>
          <table:covered-table-cell/>
          <table:table-cell office:value-type="float" office:value="43185.95" table:style-name="ce20">
            <text:p>43185,9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2201:4834</text:p>
          </table:table-cell>
          <table:covered-table-cell/>
          <table:table-cell office:value-type="float" office:value="59183847.539999999" table:style-name="ce20">
            <text:p>59183847,5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2201:4835</text:p>
          </table:table-cell>
          <table:covered-table-cell/>
          <table:table-cell office:value-type="float" office:value="61342355.759999998" table:style-name="ce20">
            <text:p>61342355,7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7036:609</text:p>
          </table:table-cell>
          <table:covered-table-cell/>
          <table:table-cell office:value-type="float" office:value="1110744.3600000001" table:style-name="ce20">
            <text:p>1110744,3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7036:610</text:p>
          </table:table-cell>
          <table:covered-table-cell/>
          <table:table-cell office:value-type="float" office:value="1077177.24" table:style-name="ce20">
            <text:p>1077177,2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63:5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63:5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63:5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63:5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63:5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13:7</text:p>
          </table:table-cell>
          <table:covered-table-cell/>
          <table:table-cell office:value-type="float" office:value="2047200" table:style-name="ce20">
            <text:p>20472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9:1373</text:p>
          </table:table-cell>
          <table:covered-table-cell/>
          <table:table-cell office:value-type="float" office:value="2613180.84" table:style-name="ce20">
            <text:p>2613180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10012: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48018:372</text:p>
          </table:table-cell>
          <table:covered-table-cell/>
          <table:table-cell office:value-type="float" office:value="2042240.64" table:style-name="ce20">
            <text:p>2042240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1021:193</text:p>
          </table:table-cell>
          <table:covered-table-cell/>
          <table:table-cell office:value-type="float" office:value="1234592" table:style-name="ce20">
            <text:p>1234592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2004:853</text:p>
          </table:table-cell>
          <table:covered-table-cell/>
          <table:table-cell office:value-type="float" office:value="60594" table:style-name="ce20">
            <text:p>60594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8001:8850</text:p>
          </table:table-cell>
          <table:covered-table-cell/>
          <table:table-cell office:value-type="float" office:value="18199037.620000001" table:style-name="ce20">
            <text:p>18199037,6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5016:565</text:p>
          </table:table-cell>
          <table:covered-table-cell/>
          <table:table-cell office:value-type="float" office:value="869897" table:style-name="ce20">
            <text:p>869897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16:566</text:p>
          </table:table-cell>
          <table:covered-table-cell/>
          <table:table-cell office:value-type="float" office:value="629625.36" table:style-name="ce20">
            <text:p>629625,3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5028:434</text:p>
          </table:table-cell>
          <table:covered-table-cell/>
          <table:table-cell office:value-type="float" office:value="367935" table:style-name="ce20">
            <text:p>36793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5028:435</text:p>
          </table:table-cell>
          <table:covered-table-cell/>
          <table:table-cell office:value-type="float" office:value="1508412" table:style-name="ce20">
            <text:p>1508412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21006:21</text:p>
          </table:table-cell>
          <table:covered-table-cell/>
          <table:table-cell office:value-type="float" office:value="615097.82999999996" table:style-name="ce20">
            <text:p>615097,8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34004:31</text:p>
          </table:table-cell>
          <table:covered-table-cell/>
          <table:table-cell office:value-type="float" office:value="434459.73" table:style-name="ce20">
            <text:p>434459,7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4001:522</text:p>
          </table:table-cell>
          <table:covered-table-cell/>
          <table:table-cell office:value-type="float" office:value="1154025.7" table:style-name="ce20">
            <text:p>1154025,7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36:34:0604001:523</text:p>
          </table:table-cell>
          <table:covered-table-cell/>
          <table:table-cell office:value-type="float" office:value="868249.56" table:style-name="ce22">
            <text:p>868249,5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0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4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9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9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1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9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9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7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000000:4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00000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47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2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2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2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2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2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2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2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2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2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2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2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2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2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2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2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2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2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2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2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2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2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2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20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2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2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2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2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2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2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2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2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2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2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2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2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2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2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20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20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20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2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20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2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200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200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2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200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3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3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3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3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3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3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3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53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53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53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5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53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5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5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53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5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5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53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3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3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3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3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3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30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3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3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3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3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300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3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3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3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3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3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3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3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53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3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53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5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5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53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53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5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53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53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5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5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5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5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5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5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4303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1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1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1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1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1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1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1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10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4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32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32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32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32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32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32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32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32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32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32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32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32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32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32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32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32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32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32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32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32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32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32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8:32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8:32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32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32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32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32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32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32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8:32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32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32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8:32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32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32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32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8:32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8:32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8:32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30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47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101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30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41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3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43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44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44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44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0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0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10007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10007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101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10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34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3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1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23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07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001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300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3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3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2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3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730001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730001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0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5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5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5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5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5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550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55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55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000000:8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000000:8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2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2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2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2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2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2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2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2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2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2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2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2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2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2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2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2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204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3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3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3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3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5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9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1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1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1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10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8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80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80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800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800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0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80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80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80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80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82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82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82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2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820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8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82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82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82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8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82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83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83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83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83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83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8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83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83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83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83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83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83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120004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4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20000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4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1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1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1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1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1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1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14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1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14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1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1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1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1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2:1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1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1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1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1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1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1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1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1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1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1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1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1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1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1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1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1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1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1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1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1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1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1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1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1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17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1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17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1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1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1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1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1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1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1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1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18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2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28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2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3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3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3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3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3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3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3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3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3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3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33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33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3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33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33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33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33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33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3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3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3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33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3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33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3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33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3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33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3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3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3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33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3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3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3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3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3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3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3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3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3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3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3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3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3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3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3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3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3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3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3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3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3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3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3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3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3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3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3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3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3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3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3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3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3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3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3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3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3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3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3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2:33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2:3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2:3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2:3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2:3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2:3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2:3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2:3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2:3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2:3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2:3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2:3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2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2:3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2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2:3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2:3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2:3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34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2:34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2:34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2:34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2:34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2:34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2:34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2:3400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2:3400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2:34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2:340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2:3400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2:34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2:3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2:34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2:34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2:34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2:34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2:34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2:34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2:34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2:3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2:3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2:34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2:34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2:3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2:3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2:34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2:3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34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2:34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23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2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10004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12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1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01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4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4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4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43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43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43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43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4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44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0000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00000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00000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16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5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8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9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96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96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67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4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0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0000000:5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0000000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0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0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0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08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0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0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0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0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0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0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0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0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0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0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0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0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0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0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0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0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0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0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0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0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0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0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0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0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0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0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0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0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0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0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0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0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0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0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0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0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0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0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0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08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0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0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0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0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0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0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08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08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0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0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0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0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0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0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0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0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0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0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0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0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0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0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0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0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0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0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0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0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0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0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0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0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0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0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0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0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0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0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08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0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0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0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0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0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0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0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0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0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0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0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0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0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0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0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0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0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0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0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0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0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0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0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0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0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08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0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0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08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2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20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20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2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2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20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20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20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2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2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6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75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75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75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750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7500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75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75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750003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75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75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7500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75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7500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91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9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92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0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0:44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0:44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0:44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0:44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0:44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0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1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25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3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400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410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01001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000000:52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6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6032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7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1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08:8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4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4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01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6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6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6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6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01:22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01:22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01:22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01:22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400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4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4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4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4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4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402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4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402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7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1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1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1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1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1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1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1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1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1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1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1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1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1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1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1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1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1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1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1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1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12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12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1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12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1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12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12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1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1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12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1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1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1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1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1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1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12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12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1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2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22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43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4038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1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15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3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36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21">
            <text:p>955</text:p>
          </table:table-cell>
          <table:table-cell office:value-type="string" table:number-columns-spanned="3" table:number-rows-spanned="1" table:style-name="ce2">
            <text:p>50:33:00402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21B7AA7910A1779393027B9236FCC0700FC770E92188E34557DC48C00116FAF0FB2943D99F96258343CD4ED674C864C09729F0CF4492705A3F08278C38055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30T06:49:59Z</meta:creation-date>
    <dc:date>2023-08-30T06:49:59Z</dc:date>
  </office:meta>
</office:document-meta>
</file>